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Standard">…………………………..</text:p>
      <text:p text:style-name="Standard">Pieczęć Wykonawcy</text:p>
      <text:p text:style-name="Standard"/>
      <text:p text:style-name="Standard"/>
      <text:p text:style-name="P2"/>
      <text:p text:style-name="P3">OŚWIADCZENIE<text:s/><text:line-break/>O PRZYNALEŻNOŚCI LUB BRAKU PRZYNALEŻNOŚCI<text:s/><text:line-break/>DO GRUPY KAPITAŁOWEJ</text:p>
      <text:p text:style-name="P4"/>
      <text:p text:style-name="Standard"/>
      <text:p text:style-name="Bezodstępów">Składając ofertę w postępowaniu o udzielenie zamówienia publicznego<text:s/>na: „Zakup wraz z dostawą artykułów żywnościowych (produktów spożywczych) dla Miejskiego Przedszkola nr 39 im. Bajkolandii <text:s/>w Rudzie Śląskiej przy ul. Sokolskie 6 oświadczam że:</text:p>
      <text:p text:style-name="Bezodstępów"/>
      <text:p text:style-name="Standard"/>
      <text:p text:style-name="Standard">- należę/należymy do grupy kapitałowej w rozumieniu ustawy z dnia 16 lutego<text:s/>2007 r. o ochronie konkurencji i konsumentów (Dz. U. z 2019 r. poz. 1843 z późn. zm.) i przedkładam/y poniższą listę podmiotów należących do tej samej grupy kapitałowej*:</text:p>
      <text:p text:style-name="Standard"/>
      <text:p text:style-name="Standard">1.<text:tab/>…………………………………………………………………………………………………</text:p>
      <text:p text:style-name="Standard"/>
      <text:p text:style-name="Standard">2.<text:tab/>…………………………………………………………………………………………………</text:p>
      <text:p text:style-name="Standard"/>
      <text:p text:style-name="Standard">3.<text:tab/>…………………………………………………………………………………………………</text:p>
      <text:p text:style-name="Standard"/>
      <text:p text:style-name="Standard">lub</text:p>
      <text:p text:style-name="Standard">- nie należę/ nie należymy do grupy kapitałowej w rozumieniu ustawy z dnia 16 lutego 2007 r.</text:p>
      <text:p text:style-name="Standard">o ochronie konkurencji i konsumentów (Dz. U. z 2020 r. poz. 1076)*:</text:p>
      <text:p text:style-name="Standard"/>
      <text:p text:style-name="Standard"/>
      <text:p text:style-name="Standard">...........................................,<text:s/>dnia .....................<text:tab/><text:tab/>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P5">............................................................</text:p>
      <text:p text:style-name="P6">Podpis wraz z pieczęcią osoby uprawnionej</text:p>
      <text:p text:style-name="P7"><text:s text:c="101"/>do reprezentowania Wykonawcy<text:tab/><text:tab/><text:tab/><text:tab/><text:tab/><text:tab/><text:tab/><text:tab/><text:tab/><text:tab/></text:p>
      <text:p text:style-name="Standard"/>
      <text:p text:style-name="Standard">* 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</meta:initial-creator>
    <dc:creator>Justyna Jędruszczak</dc:creator>
    <meta:creation-date>2020-12-14T10:46:00Z</meta:creation-date>
    <dc:date>2020-12-14T10:46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57" meta:row-count="9" meta:non-whitespace-character-count="1080"/>
  </office:meta>
</office:document-meta>
</file>